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Zaltbommel – Sluiting bedrijfspand (loods) Valeton 16F te Zaltbommel in verband met overtreding Opium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Zaltbommel heeft op 23 juli 2021 op grond van artikel 13b van de Opiumwet de sluiting bevolen van het bedrijfspand (loods) aan de Valeton 16F te Zaltbommel. </text:p>
            <text:p text:style-name="last-al">De sluiting hiervan geldt van 2 augustus 2021 tot 2 augustus 2022. Het betreden van de loods is verboden. De toegang tot het pand is verzegeld. Het verbreken van het zegel is een misdrijf (art. 199 Wetboek van Strafrecht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265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5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urgemeester Zaltbommel – Sluiting bedrijfspand (loods) Valeton 16F te Zaltbommel in verband met overtreding Opiumwet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55</meta:user-defined>
    <meta:user-defined meta:name="OVERHEIDop.GmbID/DC.identifier">gmb-2021-262655</meta:user-defined>
    <meta:user-defined meta:name="OVERHEIDop.versieInformatie"/>
  </office:meta>
</office:document-meta>
</file>