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Pieter Saenredamstraat 33, 7312 PV Apeldoorn, het kappen van een boom, het adres moet echter zijn Pieter Saenredamstraat nabij nummer 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21 </text:p>
            <text:p text:style-name="common-al">Wabonummer: D21/0281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65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7963</meta:user-defined>
    <dc:language>nl</dc:language>
    <meta:user-defined meta:name="OVERHEIDop.locatietype/OVERHEIDop.gebiedsmarkering">Punt</meta:user-defined>
    <meta:user-defined meta:name="DC.title">Rectificatie aanvraag omgevingsvergunning Pieter Saenredamstraat 33, 7312 PV Apeldoorn, het kappen van een boom, het adres moet echter zijn Pieter Saenredamstraat nabij nummer 33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53</meta:user-defined>
    <meta:user-defined meta:name="OVERHEIDop.GmbID/DC.identifier">gmb-2021-262653</meta:user-defined>
    <meta:user-defined meta:name="OVERHEIDop.versieInformatie"/>
  </office:meta>
</office:document-meta>
</file>