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7 juli 2021 de aanvraag met zaaknummer <text:span text:style-name="nadrukvet">W-AOV</text:span><text:span text:style-name="nadrukvet">2</text:span><text:span text:style-name="nadrukvet">10388</text:span> voor het realiseren van een extra terras op de locatie <text:span text:style-name="nadrukvet">Kanaalkade 3 in Axel </text:span>op verzoek van de aanvrager in te trekken.</text:p>
            <text:p text:style-name="common-al"/>
            <text:p text:style-name="common-al">Terneuzen, 4 augustus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6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Kanaalkade 3 in Ax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52</meta:user-defined>
    <meta:user-defined meta:name="OVERHEIDop.GmbID/DC.identifier">gmb-2021-262652</meta:user-defined>
    <meta:user-defined meta:name="OVERHEIDop.versieInformatie"/>
  </office:meta>
</office:document-meta>
</file>