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s van den Boschlaan 116 , 2286PN, het plaatsen van zonnepanelen boven het dak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Ds van den Boschlaan 116 , 2286PN, het plaatsen van zonnepanelen boven het dakterras; datum besluit: 29-7-2021; zaaknummer: 202107098353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64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983534</meta:user-defined>
    <dc:language>nl</dc:language>
    <meta:user-defined meta:name="OVERHEIDop.locatietype/OVERHEIDop.gebiedsmarkering">Adres</meta:user-defined>
    <meta:user-defined meta:name="DC.title">Activiteit: Bouw, Ds van den Boschlaan 116 , 2286PN, het plaatsen van zonnepanelen boven het dakterras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646</meta:user-defined>
    <meta:user-defined meta:name="OVERHEIDop.GmbID/DC.identifier">gmb-2021-262646</meta:user-defined>
    <meta:user-defined meta:name="OVERHEIDop.versieInformatie"/>
  </office:meta>
</office:document-meta>
</file>