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vergunning voor tijdelijk gebruik van de weg - tijdelijk plaatsen van een toiletunit en een schaftwagen van 30 augustus t/m 22 oktober 2021 - Componistenpad t.h.v. nr.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Componistenpad t.h.v. nr. 1, tijdelijk plaatsen van een toiletunit en een schaftwagen van 30 augustus t/m 22 oktober 2021 , 29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64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4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4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Randenbroek/Schuilenburg (incl. Stoutenburg-Noord) - verlening vergunning voor tijdelijk gebruik van de weg - tijdelijk plaatsen van een toiletunit en een schaftwagen van 30 augustus t/m 22 oktober 2021 - Componistenpad t.h.v. nr. 1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645</meta:user-defined>
    <meta:user-defined meta:name="OVERHEIDop.GmbID/DC.identifier">gmb-2021-262645</meta:user-defined>
    <meta:user-defined meta:name="OVERHEIDop.versieInformatie"/>
  </office:meta>
</office:document-meta>
</file>