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hangende beroep alsnog verleende tijdelijke (tot en met 31 december 2024 geldige) omgevingsvergunning na heroverweging Amsterdamsevaart 46-52, 2019-06875, het tijdelijk planologisch maken van de Voedselbank (maximaal 150 uit te delen voedselpakketten per week) en het tijdelijk planologisch maken van de parkeeroplossing daarvoor, verzonden 29 juli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9 juli 2021 hangende een bij de rechtbank aanhangig beroep in heroverweging alsnog hebben besloten de bovengenoemde activiteiten tijdelijk (tot en met 31 december 2024) te vergunnen. Het besluit is verzonden op 29 juli 2021. Het betreft het tijdelijk (tot en met 31 december 2024) planologisch mogelijk maken van de Voedselbank op het perceel Amsterdamsevaart 46-52 door tijdelijk af te wijken van het bestemmingsplan “Zomerzone Noord” (voor maximaal 150 uit te delen voedselpakketten per week) en het tijdelijk (tot en met 31 december 2024) planologisch maken van de parkeeroplossing daarvoor door tijdelijk af te wijken van het bestemmingsplan “Parapluplan parkeernormen Haarlem 2018”. </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last-al">Het indienen van een beroepschrift na afloop van de beroepstermijn is alleen mogelijk als u kunt aantonen dat u de beroepstermijn verschoonbaar heeft overschreden. Het is in dat geval van belang dat u <text:span text:style-name="nadrukondlijn">zo spoedig mogelijk</text:span> alsnog beroep indient, maar in ieder geval uiterlijk binnen twee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6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arlem, hangende beroep alsnog verleende tijdelijke (tot en met 31 december 2024 geldige) omgevingsvergunning na heroverweging Amsterdamsevaart 46-52, 2019-06875, het tijdelijk planologisch maken van de Voedselbank (maximaal 150 uit te delen voedselpakketten per week) en het tijdelijk planologisch maken van de parkeeroplossing daarvoor, verzonden 29 juli 2021</meta:user-defined>
    <meta:user-defined meta:name="DCTERMS.W3CDTF/DCTERMS.available">2021-08-04</meta:user-defined>
    <meta:user-defined meta:name="DCTERMS.W3CDTF/OVERHEIDop.jaargang">2021</meta:user-defined>
    <meta:user-defined meta:name="OVERHEIDop.publicationIssue">262642</meta:user-defined>
    <meta:user-defined meta:name="OVERHEIDop.GmbID/DC.identifier">gmb-2021-262642</meta:user-defined>
    <meta:user-defined meta:name="OVERHEIDop.versieInformatie"/>
  </office:meta>
</office:document-meta>
</file>