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anda en een l-vormige muur - Spanjaard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N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anjaardstraat 11 Alkmaar:</text:span> het plaatsen van een veranda en een l-vormige muur </text:p>
            <text:p text:style-name="common-al">Zaaknummer: 00002019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MN11</meta:user-defined>
    <dc:language>nl</dc:language>
    <meta:user-defined meta:name="OVERHEIDop.locatietype/OVERHEIDop.gebiedsmarkering">Adres</meta:user-defined>
    <meta:user-defined meta:name="DC.title">Gemeente Alkmaar - verlening omgevingsvergunning - plaatsen van een veranda en een l-vormige muur - Spanjaardstraat 1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41</meta:user-defined>
    <meta:user-defined meta:name="OVERHEIDop.GmbID/DC.identifier">gmb-2021-262641</meta:user-defined>
    <meta:user-defined meta:name="OVERHEIDop.versieInformatie"/>
  </office:meta>
</office:document-meta>
</file>