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Delftweg 23 , 2289AK, het plaatsen van een dakkapel in het voorgeveldakvlak en het intern (constructieve doorbraken) wijzigen van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Delftweg 23 , 2289AK, het plaatsen van een dakkapel in het voorgeveldakvlak en het intern (constructieve doorbraken) wijzigen van van een woning; datum besluit: 29-7-2021; zaaknummer: 202107028334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63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3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3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283348</meta:user-defined>
    <dc:language>nl</dc:language>
    <meta:user-defined meta:name="OVERHEIDop.locatietype/OVERHEIDop.gebiedsmarkering">Adres</meta:user-defined>
    <meta:user-defined meta:name="DC.title">Activiteit: Bouw, Delftweg 23 , 2289AK, het plaatsen van een dakkapel in het voorgeveldakvlak en het intern (constructieve doorbraken) wijzigen van van een woning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636</meta:user-defined>
    <meta:user-defined meta:name="OVERHEIDop.GmbID/DC.identifier">gmb-2021-262636</meta:user-defined>
    <meta:user-defined meta:name="OVERHEIDop.versieInformatie"/>
  </office:meta>
</office:document-meta>
</file>