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verplaatsen van de trafostations - Achter de Koedijkerweg 12a,14 en 14a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Achter de Koedijkerweg 12a,14 en 14a , verplaatsen van de trafostations, 22-07-2021 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63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verlening omgevingsvergunning - verplaatsen van de trafostations - Achter de Koedijkerweg 12a,14 en 14a 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34</meta:user-defined>
    <meta:user-defined meta:name="OVERHEIDop.GmbID/DC.identifier">gmb-2021-262634</meta:user-defined>
    <meta:user-defined meta:name="OVERHEIDop.versieInformatie"/>
  </office:meta>
</office:document-meta>
</file>