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bed&amp;breakfast in een vrijstaand gebouw aan de Korten Bruggert 27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de Korten Bruggert 27, 4266 ER, </text:span>realiseren bed &amp; breakfast in een vrijstaand gebouw (OV20210399/6146709); verzonden op 28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63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3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3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bed&amp;breakfast in een vrijstaand gebouw aan de Korten Bruggert 27 in Eethen.</meta:user-defined>
    <meta:user-defined meta:name="DCTERMS.W3CDTF/DCTERMS.available">2021-08-05</meta:user-defined>
    <meta:user-defined meta:name="DCTERMS.W3CDTF/OVERHEIDop.jaargang">2021</meta:user-defined>
    <meta:user-defined meta:name="OVERHEIDop.publicationIssue">262633</meta:user-defined>
    <meta:user-defined meta:name="OVERHEIDop.GmbID/DC.identifier">gmb-2021-262633</meta:user-defined>
    <meta:user-defined meta:name="OVERHEIDop.versieInformatie"/>
  </office:meta>
</office:document-meta>
</file>