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Bredeweg 126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30 juli 2021 heeft de Omgevingsdienst Midden-Holland (ODMH) namens de gemeente Zuidplas een melding ontvangen ter plaatse van de Bredeweg 126 A in Zevenhuizen.</text:p>
            <text:p text:style-name="common-al">Dit betreft: het starten van een barbecue en BBQ-vlees speciaalzaak.</text:p>
            <text:p text:style-name="common-al"/>
            <text:p text:style-name="common-al">De melding is geregistreerd onder kenmerk 2021224779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62632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63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63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Bredeweg 126 in Zevenhuizen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632</meta:user-defined>
    <meta:user-defined meta:name="OVERHEIDop.GmbID/DC.identifier">gmb-2021-262632</meta:user-defined>
    <meta:user-defined meta:name="OVERHEIDop.versieInformatie"/>
  </office:meta>
</office:document-meta>
</file>