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bedrijfswoning aan de Katalijnestraat 24 in Wijk en Aa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atalijnestraat 24, 4261 BM, </text:span>herbouwen bedrijfswoning (OV20210489/6258901); ingekomen op 21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62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bedrijfswoning aan de Katalijnestraat 24 in Wijk en Aalburg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626</meta:user-defined>
    <meta:user-defined meta:name="OVERHEIDop.GmbID/DC.identifier">gmb-2021-262626</meta:user-defined>
    <meta:user-defined meta:name="OVERHEIDop.versieInformatie"/>
  </office:meta>
</office:document-meta>
</file>