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tijdelijk plaatsen van een klaslokaal - Zangvogel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2, tijdelijk plaatsen van een klaslokaal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tijdelijk plaatsen van een klaslokaal - Zangvogelweg 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24</meta:user-defined>
    <meta:user-defined meta:name="OVERHEIDop.GmbID/DC.identifier">gmb-2021-262624</meta:user-defined>
    <meta:user-defined meta:name="OVERHEIDop.versieInformatie"/>
  </office:meta>
</office:document-meta>
</file>