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terrasvergunning - Aloha Café eten &amp; drinken - Verdronkenoord 12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   </text:p>
            <text:p text:style-name="common-al">1811BD121</text:p>
            <text:p text:style-name="common-al">
            <text:span text:style-name="nadrukvet">Verleende terrasvergunning</text:span>
          </text:p>
            <text:p text:style-name="common-al">Burgemeester en wethouders van Alkmaar maken bekend, dat zij de volgende terrasvergunning hebben verleend:</text:p>
            <text:p text:style-name="common-al">
            <text:span text:style-name="nadrukvet">Verdronkenoord 121 te Alkmaar:</text:span> terrasvergunning Aloha Café eten &amp; drinken </text:p>
            <text:p text:style-name="common-al">Zaaknummer: 00002270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8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62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meta:user-defined meta:name="OVERHEIDop.referentienummer">0000227066</meta:user-defined>
    <dc:language>nl</dc:language>
    <meta:user-defined meta:name="OVERHEIDop.locatietype/OVERHEIDop.gebiedsmarkering">Adres</meta:user-defined>
    <meta:user-defined meta:name="DC.title">Gemeente Alkmaar - verlening terrasvergunning - Aloha Café eten &amp; drinken - Verdronkenoord 121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23</meta:user-defined>
    <meta:user-defined meta:name="OVERHEIDop.GmbID/DC.identifier">gmb-2021-262623</meta:user-defined>
    <meta:user-defined meta:name="OVERHEIDop.versieInformatie"/>
  </office:meta>
</office:document-meta>
</file>