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conifeer en 1 spar - Wiekslag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52, kappen van 1 conifeer en 1 spar , 26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kappen van 1 conifeer en 1 spar - Wiekslag 5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21</meta:user-defined>
    <meta:user-defined meta:name="OVERHEIDop.GmbID/DC.identifier">gmb-2021-262621</meta:user-defined>
    <meta:user-defined meta:name="OVERHEIDop.versieInformatie"/>
  </office:meta>
</office:document-meta>
</file>