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2 bomen aan de Werkensedijk 55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ensedijk 55, 4251 PS, </text:span>kappen van 2 bomen (OV20210511/6279391); ingekomen op 28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62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kappen van 2 bomen aan de Werkensedijk 55 in Werkendam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620</meta:user-defined>
    <meta:user-defined meta:name="OVERHEIDop.GmbID/DC.identifier">gmb-2021-262620</meta:user-defined>
    <meta:user-defined meta:name="OVERHEIDop.versieInformatie"/>
  </office:meta>
</office:document-meta>
</file>