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Baronielaan 75 4818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99</text:p>
            <text:p text:style-name="common-al">Ingekomen: 25-07-2021</text:p>
            <text:p text:style-name="common-al">Locatie: Baronielaan 75 4818PC Breda, District We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6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99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Baronielaan 75 4818PC Breda, District We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19</meta:user-defined>
    <meta:user-defined meta:name="OVERHEIDop.GmbID/DC.identifier">gmb-2021-262619</meta:user-defined>
    <meta:user-defined meta:name="OVERHEIDop.versieInformatie"/>
  </office:meta>
</office:document-meta>
</file>