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vangen lichtreclame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ieter Lieftinckweg 10 Zaandam. Datum verzonden: 29-7-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261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1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1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871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617</meta:user-defined>
    <meta:user-defined meta:name="OVERHEIDop.GmbID/DC.identifier">gmb-2021-262617</meta:user-defined>
    <meta:user-defined meta:name="OVERHEIDop.versieInformatie"/>
  </office:meta>
</office:document-meta>
</file>