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oomgaard 37 , 2286WL, het plaatsen van een dakkapel in het achte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Boomgaard 37 , 2286WL, het plaatsen van een dakkapel in het achtergeveldakvlak; datum besluit: 29-7-2021; zaaknummer: 202106238305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61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2383058</meta:user-defined>
    <dc:language>nl</dc:language>
    <meta:user-defined meta:name="OVERHEIDop.locatietype/OVERHEIDop.gebiedsmarkering">Adres</meta:user-defined>
    <meta:user-defined meta:name="DC.title">Activiteit: Bouw, Boomgaard 37 , 2286WL, het plaatsen van een dakkapel in het achtergeveldakvlak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616</meta:user-defined>
    <meta:user-defined meta:name="OVERHEIDop.GmbID/DC.identifier">gmb-2021-262616</meta:user-defined>
    <meta:user-defined meta:name="OVERHEIDop.versieInformatie"/>
  </office:meta>
</office:document-meta>
</file>