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iep - Van Randwijcklaan 1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Randwijcklaan 175, kappen van 1 iep , 27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1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kappen van 1 iep - Van Randwijcklaan 17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15</meta:user-defined>
    <meta:user-defined meta:name="OVERHEIDop.GmbID/DC.identifier">gmb-2021-262615</meta:user-defined>
    <meta:user-defined meta:name="OVERHEIDop.versieInformatie"/>
  </office:meta>
</office:document-meta>
</file>