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exploitatievergunning - Aloha Café eten &amp; drinken - Verdronkenoord 1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2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21 te Alkmaar:</text:span> exploitatievergunning Aloha Café eten &amp; drinken </text:p>
            <text:p text:style-name="common-al">Zaaknummer: 00002270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27093</meta:user-defined>
    <dc:language>nl</dc:language>
    <meta:user-defined meta:name="OVERHEIDop.locatietype/OVERHEIDop.gebiedsmarkering">Adres</meta:user-defined>
    <meta:user-defined meta:name="DC.title">Gemeente Alkmaar - verlening exploitatievergunning - Aloha Café eten &amp; drinken - Verdronkenoord 12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13</meta:user-defined>
    <meta:user-defined meta:name="OVERHEIDop.GmbID/DC.identifier">gmb-2021-262613</meta:user-defined>
    <meta:user-defined meta:name="OVERHEIDop.versieInformatie"/>
  </office:meta>
</office:document-meta>
</file>