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vervangen van het hekwerk - Van Donkelaarstraat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Van Donkelaarstraat 22, vervangen van het hekwerk, Rechtsmiddel: Geen. Ter informatie.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60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0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0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Liendert/Rustenburg - aanvraag omgevingsvergunning - vervangen van het hekwerk - Van Donkelaarstraat 22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609</meta:user-defined>
    <meta:user-defined meta:name="OVERHEIDop.GmbID/DC.identifier">gmb-2021-262609</meta:user-defined>
    <meta:user-defined meta:name="OVERHEIDop.versieInformatie"/>
  </office:meta>
</office:document-meta>
</file>