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l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llostraat 1, 3084PK, realisatie van 31 woningen gelegen naast de reeds vergunde 77 woningen + realiseren diverse erfafscheidingen bestaande uit hagen, schuifpoorten, rijbanen en overig groen (aanvraagdatum 26-07-2021, dossiernummer OMV.21.07.0054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6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Rollostraat 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07</meta:user-defined>
    <meta:user-defined meta:name="OVERHEIDop.GmbID/DC.identifier">gmb-2021-262607</meta:user-defined>
    <meta:user-defined meta:name="OVERHEIDop.versieInformatie"/>
  </office:meta>
</office:document-meta>
</file>