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rgemeester Cochiuslaan 8 , 2286M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urgemeester Cochiuslaan 8 , 2286MD, het plaatsen van een dakkapel in het voorgeveldakvlak; datum besluit: 29-7-2021; zaaknummer: 202107088352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60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883528</meta:user-defined>
    <dc:language>nl</dc:language>
    <meta:user-defined meta:name="OVERHEIDop.locatietype/OVERHEIDop.gebiedsmarkering">Adres</meta:user-defined>
    <meta:user-defined meta:name="DC.title">Activiteit: Bouw, Burgemeester Cochiuslaan 8 , 2286MD, het plaatsen van een dakkapel in het voorgeveldakvlak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05</meta:user-defined>
    <meta:user-defined meta:name="OVERHEIDop.GmbID/DC.identifier">gmb-2021-262605</meta:user-defined>
    <meta:user-defined meta:name="OVERHEIDop.versieInformatie"/>
  </office:meta>
</office:document-meta>
</file>