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segahuizum, Carl Fellingerweg 2 het bouwen van een woning, werktuigenberging en sleufsil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dsegahuizum, Carl Fellingerweg 2 OV20210053 het bouwen van een woning, werktuigenberging en sleufsilo's (20-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6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43.819 562503.767</meta:user-defined>
    <meta:user-defined meta:name="DC.title">Ingekomen aanvraag, Idsegahuizum, Carl Fellingerweg 2 het bouwen van een woning, werktuigenberging en sleufsilo's</meta:user-defined>
    <meta:user-defined meta:name="OVERHEID.PostcodeHuisnummer/OVERHEIDop.postcodeHuisnummer">8755JL 2</meta:user-defined>
    <meta:user-defined meta:name="OVERHEIDop.straatnaam">Carl Fellingerweg</meta:user-defined>
    <meta:user-defined meta:name="OVERHEIDop.woonplaats">Idsegahuizum</meta:user-defined>
    <meta:user-defined meta:name="DCTERMS.W3CDTF/DCTERMS.available">2021-01-28</meta:user-defined>
    <meta:user-defined meta:name="DCTERMS.W3CDTF/OVERHEIDop.jaargang">2021</meta:user-defined>
    <meta:user-defined meta:name="OVERHEIDop.publicationIssue">26260</meta:user-defined>
    <meta:user-defined meta:name="OVERHEIDop.GmbID/DC.identifier">gmb-2021-26260</meta:user-defined>
    <meta:user-defined meta:name="OVERHEIDop.versieInformatie"/>
  </office:meta>
</office:document-meta>
</file>