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de Groeninx van Zoelenlaan 3077PG te Rotterdam [zaaknummer 445342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een ontheffing verleend van het verbod op veroorzaken van geluidhinder op grond van artikel 4.6 APV Rotterdam 2012.</text:p>
            <text:p text:style-name="common-al">De ontheffing is verleend voor het uitvoeren van de volgende werkzaamheden: aanleggen van een aansluitkabel naar de hoofdkabel, ten behoeve voor het project “Doorwethstraat 11, Rotterdam.”</text:p>
            <text:p text:style-name="common-al">De werkzaamheden vinden plaats aan de Groeninx van Zoelenlaan 3077PG te Rotterdam in de periode van 10 september t/m 11 september 2021 van 23:00 - 07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0-3">
                <text:number>3.</text:number>
                <text:p text:style-name="al">de datum waarop u bezwaar maakt;</text:p>
              </text:list-item>
              <text:list-item text:style-override="id1-3-2-1-1-10-4">
                <text:number>4.</text:number>
                <text:p text:style-name="al">een omschrijving van het besluit waartegen u bezwaar maakt;</text:p>
              </text:list-item>
              <text:list-item text:style-override="id1-3-2-1-1-10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45342-2021</meta:user-defined>
    <dc:language>nl</dc:language>
    <meta:user-defined meta:name="OVERHEIDop.locatietype/OVERHEIDop.gebiedsmarkering">Adres</meta:user-defined>
    <meta:user-defined meta:name="DC.title">Kennisgeving verleende ontheffing geluidhinder APV | de Groeninx van Zoelenlaan 3077PG te Rotterdam [zaaknummer 445342-2021]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99</meta:user-defined>
    <meta:user-defined meta:name="OVERHEIDop.GmbID/DC.identifier">gmb-2021-262599</meta:user-defined>
    <meta:user-defined meta:name="OVERHEIDop.versieInformatie"/>
  </office:meta>
</office:document-meta>
</file>