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lunchroom Ci Vediamo Alkmaar - Ritsevoor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DM13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tsevoort 13 te Alkmaar:</text:span> exploitatievergunning lunchroom Ci Vediamo Alkmaar</text:p>
            <text:p text:style-name="common-al">Zaaknummer: 00001794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179438</meta:user-defined>
    <dc:language>nl</dc:language>
    <meta:user-defined meta:name="OVERHEIDop.locatietype/OVERHEIDop.gebiedsmarkering">Adres</meta:user-defined>
    <meta:user-defined meta:name="DC.title">Gemeente Alkmaar - verlening exploitatievergunning - lunchroom Ci Vediamo Alkmaar - Ritsevoort 13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98</meta:user-defined>
    <meta:user-defined meta:name="OVERHEIDop.GmbID/DC.identifier">gmb-2021-262598</meta:user-defined>
    <meta:user-defined meta:name="OVERHEIDop.versieInformatie"/>
  </office:meta>
</office:document-meta>
</file>