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woonunit voor tijdelijke bewoning, Bossinkkamp 4 7683SL Den H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14922021</text:p>
            <text:p text:style-name="common-al">Uiterlijke besluitdatum: 18-09-2021</text:p>
            <text:p text:style-name="common-al">Locatie: Bossinkkamp 4 7683SL Den Ham, </text:p>
            <text:p text:style-name="common-al">Projectomschrijving: plaatsen van een woonunit voor tijdelijke be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25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14922021</meta:user-defined>
    <meta:user-defined meta:name="DCTERMS.abstract">plaatsen van een woonunit voor tijdelijke bewoning</meta:user-defined>
    <dc:language>nl</dc:language>
    <meta:user-defined meta:name="OVERHEIDop.locatietype/OVERHEIDop.gebiedsmarkering">Punt</meta:user-defined>
    <meta:user-defined meta:name="DC.title">Verlenging beslistermijn omgevingsvergunning, plaatsen van een woonunit voor tijdelijke bewoning, Bossinkkamp 4 7683SL Den Ham,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594</meta:user-defined>
    <meta:user-defined meta:name="OVERHEIDop.GmbID/DC.identifier">gmb-2021-262594</meta:user-defined>
    <meta:user-defined meta:name="OVERHEIDop.versieInformatie"/>
  </office:meta>
</office:document-meta>
</file>