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eik op locatie Sectie T nummer 867 (Achter 't Packhuis)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de gemeente Zundert een aanvraag voor een omgevingsvergunning ontvangen voor het kappen van een eik op locatie Sectie T nummer 867 (Achter 't Packhuis) in Achtmaal. De aanvraag is geregistreerd onder zaaknummer Z21-00437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25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eik op locatie Sectie T nummer 867 (Achter 't Packhuis) in Achtmaa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2593</meta:user-defined>
    <meta:user-defined meta:name="OVERHEIDop.GmbID/DC.identifier">gmb-2021-262593</meta:user-defined>
    <meta:user-defined meta:name="OVERHEIDop.versieInformatie"/>
  </office:meta>
</office:document-meta>
</file>