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eulweg 25 , 2288GN, het wijzigen van een gevel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Heulweg 25 , 2288GN, het wijzigen van een gevel; datum besluit: 29-7-2021; zaaknummer: 202107198376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59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9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9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71983760</meta:user-defined>
    <dc:language>nl</dc:language>
    <meta:user-defined meta:name="OVERHEIDop.locatietype/OVERHEIDop.gebiedsmarkering">Adres</meta:user-defined>
    <meta:user-defined meta:name="DC.title">Activiteit: Bouw, Heulweg 25 , 2288GN, het wijzigen van een gevel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592</meta:user-defined>
    <meta:user-defined meta:name="OVERHEIDop.GmbID/DC.identifier">gmb-2021-262592</meta:user-defined>
    <meta:user-defined meta:name="OVERHEIDop.versieInformatie"/>
  </office:meta>
</office:document-meta>
</file>