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21/44739: Buiten behandelingstelling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Het hoofd van de sector Ruimtelijke Expertise, Vergunningen geeft kennis dat op onderstaande aanvraag om omgevingsvergunning een besluit is genomen.</text:p>
            <text:p text:style-name="common-al">Zaaknummer: V21/44739</text:p>
            <text:p text:style-name="common-al">Omschrijving: overgangsrecht - legaliseren kamerverhuur</text:p>
            <text:p text:style-name="common-al">Adres: Hoogstraat 111</text:p>
            <text:p text:style-name="common-al">Datum beslissing: 30 juli 2021</text:p>
            <text:p text:style-name="common-al">De beslissing ligt vanaf vandaag tot het einde van de bezwaar(beroep)termijn ter inzage op het Inwonersplein (Stadshuis), Stadhuisplein 1, Eindhoven. De openingstijden zijn maandag tot en met vrijdag tussen 8.30 en 17.00 uur en op zaterdag van 9.00 tot 12.00 uur maar maak vooraf wel eerst een afspraak. Het maken van een afspraak is mogelijk via het digitaal loket op www.eindhoven.nl of telefonisch via telefoonnummer 14040. </text:p>
            <text:p text:style-name="common-al">Heeft u direct belang bij deze beslissing? Dan kunt u binnen zes weken, nadat het besluit aan de aanvrager bekend is gemaakt, schriftelijk bezwaar maken.</text:p>
            <text:p text:style-name="common-al">U kunt het bezwaarschrift richten aan burgemeester en wethouders, ter attentie van de sector Veiligheid en Bestuur, afdeling Bezwaar, Beroep en Klachten, Postbus 90150, 5600 RB Eindhov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262591</text:span><text:line-break/><text:date style:data-style-name="dag" text:fixed="true" text:date-value="2021-08-04"/><text:line-break/><text:date style:data-style-name="jaar" text:fixed="true" text:date-value="2021-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2591</text:span><text:date style:data-style-name="nicedate" text:fixed="true" text:date-value="2021-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2591</text:span><text:date style:data-style-name="nicedate" text:fixed="true" text:date-value="2021-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Eindhoven</meta:user-defined>
    <meta:user-defined meta:name="OVERHEIDop.Rubriek/DC.type">omgevingsvergunning</meta:user-defined>
    <meta:user-defined meta:name="OVERHEID.Informatietype/DC.type">officiële publicatie</meta:user-defined>
    <meta:user-defined meta:name="OVERHEID.Gemeente/DCTERMS.publisher">Eindhoven</meta:user-defined>
    <meta:user-defined meta:name="OVERHEID.Gemeente/OVERHEID.authority">Eindhov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21/44739</meta:user-defined>
    <meta:user-defined meta:name="DCTERMS.abstract">overgangsrecht - legaliseren kamerverhuur</meta:user-defined>
    <dc:language>nl</dc:language>
    <meta:user-defined meta:name="OVERHEIDop.locatietype/OVERHEIDop.gebiedsmarkering">Adres</meta:user-defined>
    <meta:user-defined meta:name="DC.title">V21/44739: Buiten behandelingstelling aanvraag omgevingsvergunning</meta:user-defined>
    <meta:user-defined meta:name="DCTERMS.W3CDTF/DCTERMS.available">2021-08-04</meta:user-defined>
    <meta:user-defined meta:name="DCTERMS.W3CDTF/OVERHEIDop.jaargang">2021</meta:user-defined>
    <meta:user-defined meta:name="OVERHEIDop.publicationIssue">262591</meta:user-defined>
    <meta:user-defined meta:name="OVERHEIDop.GmbID/DC.identifier">gmb-2021-262591</meta:user-defined>
    <meta:user-defined meta:name="OVERHEIDop.versieInformatie"/>
  </office:meta>
</office:document-meta>
</file>