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llo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Rollostraat 9, 3084PK, realisatie van 68 koop- en 29 huurwoningen + realiseren diverse erfafscheidingen (aanvraagdatum 26-07-2021, dossiernummer OMV.21.07.0054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59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9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Rollostraat 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90</meta:user-defined>
    <meta:user-defined meta:name="OVERHEIDop.GmbID/DC.identifier">gmb-2021-262590</meta:user-defined>
    <meta:user-defined meta:name="OVERHEIDop.versieInformatie"/>
  </office:meta>
</office:document-meta>
</file>