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hoogwerker, een toiletunit en een container van 26 juli t/m 27 augustus 2021 - Lijster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Lijsterstraat 36, tijdelijk plaatsen van een hoogwerker, een toiletunit en een container van 26 juli t/m 27 augustus 2021 , 20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5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Liendert/Rustenburg - verlening vergunning voor tijdelijk gebruik van de weg - tijdelijk plaatsen van een hoogwerker, een toiletunit en een container van 26 juli t/m 27 augustus 2021 - Lijsterstraat 36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89</meta:user-defined>
    <meta:user-defined meta:name="OVERHEIDop.GmbID/DC.identifier">gmb-2021-262589</meta:user-defined>
    <meta:user-defined meta:name="OVERHEIDop.versieInformatie"/>
  </office:meta>
</office:document-meta>
</file>