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anshoek, Pauwhof 4, 2136 NT, plaatsen van een garage/berging, verzenddatum 30-07-2021, zaaknummer 4913345, olonummer 61359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Zwaanshoek, Pauwhof 4, 2136 NT, plaatsen van een garage/berging, verzenddatum 30-07-2021, zaaknummer 4913345, olonummer 6135989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87</meta:user-defined>
    <meta:user-defined meta:name="OVERHEIDop.GmbID/DC.identifier">gmb-2021-262587</meta:user-defined>
    <meta:user-defined meta:name="OVERHEIDop.versieInformatie"/>
  </office:meta>
</office:document-meta>
</file>