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parkeerplaats tegenover Tuinderspad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Tuinderspad 32 te Alkmaar:</text:span> container</text:p>
            <text:p text:style-name="common-al">Zaaknummer: 0000228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701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parkeerplaats tegenover Tuinderspad 3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85</meta:user-defined>
    <meta:user-defined meta:name="OVERHEIDop.GmbID/DC.identifier">gmb-2021-262585</meta:user-defined>
    <meta:user-defined meta:name="OVERHEIDop.versieInformatie"/>
  </office:meta>
</office:document-meta>
</file>