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uwenoordseweg 12 in Hummelo, het herstellen van een transformatorstation (hogere scherf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uwenoordseweg 12 Hummelo' </text:span>
          </text:p>
            <text:p text:style-name="common-al">Burgemeester en wethouders van Bronckhorst hebben op 20 juli 2021 met toepassing van artikel 2.12, eerste lid, sub a, onder 3° van de Wabo een omgevingsvergunning te verlenen voor een hogere scherfwand op de locatie Rouwenoordseweg 12 in Hummelo.</text:p>
            <text:p text:style-name="common-al">De omgevingsvergunningen de daarop betrekking hebbende stukken liggen met ingang van 5 augustus 2021 gedurende zes weken voor een ieder ter inzage.</text:p>
            <text:p text:style-name="common-al">U kunt het besluit met ruimtelijke onderbouwing op de volgende manieren inzien:</text:p>
            <text:p text:style-name="common-al">- Digitaal via <text:a xlink:href="https://www.ruimtelijkeplannen.nl/viewer/view?planidn=NL.IMRO.1876.OV00046-VG01" xlink:type="simple">https://www.ruimtelijkeplannen.nl/viewer/view?planidn=NL.IMRO.1876.OV00046-VG01</text:a>. Het plan bestaat uit diverse technische bestanden. Deze kunt u downloaden via <text:a xlink:href="http://digitaleplannen.nl/1876/EE6C7C16-4B61-44B8-9440-39D72CCCAE78" xlink:type="simple">http://digitaleplannen.nl/1876/EE6C7C16-4B61-44B8-9440-39D72CCCAE78</text:a> (werkt alleen als u over een gml-viewer beschikt).</text:p>
            <text:p text:style-name="common-al"/>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5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ouwenoordseweg 12 in Hummelo, het herstellen van een transformatorstation (hogere scherfwand).</meta:user-defined>
    <meta:user-defined meta:name="DCTERMS.W3CDTF/DCTERMS.available">2021-08-04</meta:user-defined>
    <meta:user-defined meta:name="DCTERMS.W3CDTF/OVERHEIDop.jaargang">2021</meta:user-defined>
    <meta:user-defined meta:name="OVERHEIDop.externeBijlage">Scherfwand nieuw|exb-2021-47150</meta:user-defined>
    <meta:user-defined meta:name="OVERHEIDop.externeBijlage">Scherfwand oud|exb-2021-47151</meta:user-defined>
    <meta:user-defined meta:name="OVERHEIDop.externeBijlage">Aanvraag publiceerbaar|exb-2021-47152</meta:user-defined>
    <meta:user-defined meta:name="OVERHEIDop.externeBijlage">Verklaring van geen bedenkingen Rouwenoordseweg...|exb-2021-47153</meta:user-defined>
    <meta:user-defined meta:name="OVERHEIDop.externeBijlage">Plattegrond kv station en de werkzaamheden|exb-2021-47154</meta:user-defined>
    <meta:user-defined meta:name="OVERHEIDop.externeBijlage">vergunning|exb-2021-47155</meta:user-defined>
    <meta:user-defined meta:name="OVERHEIDop.publicationIssue">262583</meta:user-defined>
    <meta:user-defined meta:name="OVERHEIDop.GmbID/DC.identifier">gmb-2021-262583</meta:user-defined>
    <meta:user-defined meta:name="OVERHEIDop.versieInformatie"/>
  </office:meta>
</office:document-meta>
</file>