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container - parkeerplaats voorzijde Ceresstraat 3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voorzijde Ceresstraat 31 te Oudorp:</text:span> container</text:p>
            <text:p text:style-name="common-al">Zaaknummer: 00002286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5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669</meta:user-defined>
    <dc:language>nl</dc:language>
    <meta:user-defined meta:name="OVERHEIDop.locatietype/OVERHEIDop.gebiedsmarkering">Adres</meta:user-defined>
    <meta:user-defined meta:name="DC.title">Gemeente Alkmaar - verlening vergunning gebruik openbare weg - container - parkeerplaats voorzijde Ceresstraat 31, Ou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77</meta:user-defined>
    <meta:user-defined meta:name="OVERHEIDop.GmbID/DC.identifier">gmb-2021-262577</meta:user-defined>
    <meta:user-defined meta:name="OVERHEIDop.versieInformatie"/>
  </office:meta>
</office:document-meta>
</file>