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Sion 241 , 2286W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an van Sion 241 , 2286WB, het plaatsen van een dakkapel in het voorgeveldakvlak; datum besluit: 29-7-2021; zaaknummer: 202107218383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57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83831</meta:user-defined>
    <dc:language>nl</dc:language>
    <meta:user-defined meta:name="OVERHEIDop.locatietype/OVERHEIDop.gebiedsmarkering">Adres</meta:user-defined>
    <meta:user-defined meta:name="DC.title">Activiteit: Bouw, Laan van Sion 241 , 2286WB, het plaatsen van een dakkapel in het voorgeveldakvlak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75</meta:user-defined>
    <meta:user-defined meta:name="OVERHEIDop.GmbID/DC.identifier">gmb-2021-262575</meta:user-defined>
    <meta:user-defined meta:name="OVERHEIDop.versieInformatie"/>
  </office:meta>
</office:document-meta>
</file>