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Hoofdweg 723, 2131 BD, bouwen van een carport, verzenddatum 30-07-2021, zaaknummer 4912173, olonummer 616159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57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7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7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Hoofdweg 723, 2131 BD, bouwen van een carport, verzenddatum 30-07-2021, zaaknummer 4912173, olonummer 6161591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573</meta:user-defined>
    <meta:user-defined meta:name="OVERHEIDop.GmbID/DC.identifier">gmb-2021-262573</meta:user-defined>
    <meta:user-defined meta:name="OVERHEIDop.versieInformatie"/>
  </office:meta>
</office:document-meta>
</file>