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choolstraat/Zijdstraat/ Dorpsstraat/ Pun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510</text:span>
          </text:p>
            <text:p text:style-name="common-al">Gemeente Aalsmeer heeft op 2 augustus 2021 een aanvraag evenementenvergunning ontvangen voor Braderie op 4 september 2021. De locatie is Schoolstraat/Zijdstraat/ Dorpsstraat/ Punter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57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evenementenvergunning ontvangen - Schoolstraat/Zijdstraat/ Dorpsstraat/ Punterstraa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72</meta:user-defined>
    <meta:user-defined meta:name="OVERHEIDop.GmbID/DC.identifier">gmb-2021-262572</meta:user-defined>
    <meta:user-defined meta:name="OVERHEIDop.versieInformatie"/>
  </office:meta>
</office:document-meta>
</file>