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nieuwe speeltuin in het stadspark - Kasteelsingel perceelnummer S 5507,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asteelsingel perceelnummer S 5507, Weert, realiseren van een nieuwe speeltuin in het stadspark, 26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57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7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7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realiseren van een nieuwe speeltuin in het stadspark - Kasteelsingel perceelnummer S 5507, Weert</meta:user-defined>
    <meta:user-defined meta:name="DCTERMS.W3CDTF/DCTERMS.available">2021-08-04</meta:user-defined>
    <meta:user-defined meta:name="DCTERMS.W3CDTF/OVERHEIDop.jaargang">2021</meta:user-defined>
    <meta:user-defined meta:name="OVERHEIDop.publicationIssue">262570</meta:user-defined>
    <meta:user-defined meta:name="OVERHEIDop.GmbID/DC.identifier">gmb-2021-262570</meta:user-defined>
    <meta:user-defined meta:name="OVERHEIDop.versieInformatie"/>
  </office:meta>
</office:document-meta>
</file>