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arren 1 het plaatsen van twee dakkapellen aan de voorzijde, vervangen van de dakkapel aan de achterzijde en renover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arren 1 OV20210052 het plaatsen van twee dakkapellen aan de voorzijde, vervangen van de dakkapel aan de achterzijde en renoveren dak (15-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5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3.738 564731.844</meta:user-defined>
    <meta:user-defined meta:name="DC.title">Ingekomen aanvraag, Bolsward, De Warren 1 het plaatsen van twee dakkapellen aan de voorzijde, vervangen van de dakkapel aan de achterzijde en renoveren dak</meta:user-defined>
    <meta:user-defined meta:name="OVERHEID.PostcodeHuisnummer/OVERHEIDop.postcodeHuisnummer">8701GW 1</meta:user-defined>
    <meta:user-defined meta:name="OVERHEIDop.straatnaam">De Warren</meta:user-defined>
    <meta:user-defined meta:name="OVERHEIDop.woonplaats">Bolsward</meta:user-defined>
    <meta:user-defined meta:name="DCTERMS.W3CDTF/DCTERMS.available">2021-01-28</meta:user-defined>
    <meta:user-defined meta:name="DCTERMS.W3CDTF/OVERHEIDop.jaargang">2021</meta:user-defined>
    <meta:user-defined meta:name="OVERHEIDop.publicationIssue">26257</meta:user-defined>
    <meta:user-defined meta:name="OVERHEIDop.GmbID/DC.identifier">gmb-2021-26257</meta:user-defined>
    <meta:user-defined meta:name="OVERHEIDop.versieInformatie"/>
  </office:meta>
</office:document-meta>
</file>