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STAL, SCHOTERLANDSEWEG 14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stal op het perceel Schoterlandseweg 141 te Jubbega (27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256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STAL, SCHOTERLANDSEWEG 141 JUBBEG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68</meta:user-defined>
    <meta:user-defined meta:name="OVERHEIDop.GmbID/DC.identifier">gmb-2021-262568</meta:user-defined>
    <meta:user-defined meta:name="OVERHEIDop.versieInformatie"/>
  </office:meta>
</office:document-meta>
</file>