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en vernieuwen van een berging met kelder aan de Bakkerskilstraat 33 in Wer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akkerskilstraat 33, 4251 ZK, </text:span>vervangen en nieuw realiseren berging met kelder (OV20210505/6273149); ingekomen op 26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56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6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6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en vernieuwen van een berging met kelder aan de Bakkerskilstraat 33 in Werkendam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567</meta:user-defined>
    <meta:user-defined meta:name="OVERHEIDop.GmbID/DC.identifier">gmb-2021-262567</meta:user-defined>
    <meta:user-defined meta:name="OVERHEIDop.versieInformatie"/>
  </office:meta>
</office:document-meta>
</file>