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container - op een parkeerplaats ter hoogte van Faktorij 10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p een parkeerplaats ter hoogte van Faktorij 100 te Alkmaar:</text:span> container</text:p>
            <text:p text:style-name="common-al">Zaaknummer: 000022866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8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56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6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6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8664</meta:user-defined>
    <dc:language>nl</dc:language>
    <meta:user-defined meta:name="OVERHEIDop.locatietype/OVERHEIDop.gebiedsmarkering">Adres</meta:user-defined>
    <meta:user-defined meta:name="DC.title">Gemeente Alkmaar - verlening vergunning gebruik openbare weg - container - op een parkeerplaats ter hoogte van Faktorij 100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565</meta:user-defined>
    <meta:user-defined meta:name="OVERHEIDop.GmbID/DC.identifier">gmb-2021-262565</meta:user-defined>
    <meta:user-defined meta:name="OVERHEIDop.versieInformatie"/>
  </office:meta>
</office:document-meta>
</file>