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 Oosterwijk 10a (kavel 2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aanvraag ontvangen voor een omgevingsvergunning op locatie Klein Oosterwijk 10a (kavel 2) in Leerdam. De aanvraag is geregistreerd onder zaaknummer OV-2021-0401. De aanvraag betreft het bouwen van een woning en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5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Klein Oosterwijk 10a (kavel 2) in Le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60</meta:user-defined>
    <meta:user-defined meta:name="OVERHEIDop.GmbID/DC.identifier">gmb-2021-262560</meta:user-defined>
    <meta:user-defined meta:name="OVERHEIDop.versieInformatie"/>
  </office:meta>
</office:document-meta>
</file>