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OEJESTRAAT 51 plaatsen dakopbouw in achterdakvla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910</text:p>
            <text:p text:style-name="common-al">Ingekomen: 08-09-2020 00:00</text:p>
            <text:p text:style-name="common-al">Datum besluit: 25-01-2021</text:p>
            <text:p text:style-name="common-al">Locatie: DE GOEJESTRAAT 51 2313NV Leiden, Verbouw Woning [LDN01Q 00386G0000] Leiden Q 00386</text:p>
            <text:p text:style-name="common-al">Projectomschrijving: DE GOEJESTRAAT 51 plaatsen dakopbouw achte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5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E GOEJESTRAAT 51 plaatsen dakopbouw achterdakvlak</meta:user-defined>
    <dc:language>nl</dc:language>
    <meta:user-defined meta:name="OVERHEID.EPSG28992/DC.spatial">95074.170066633 463133.960446711</meta:user-defined>
    <meta:user-defined meta:name="DC.title">Verleende omgevingsvergunning, DE GOEJESTRAAT 51 plaatsen dakopbouw in achterdakvlak.</meta:user-defined>
    <meta:user-defined meta:name="OVERHEID.PostcodeHuisnummer/OVERHEIDop.postcodeHuisnummer">2313NV 51</meta:user-defined>
    <meta:user-defined meta:name="OVERHEIDop.straatnaam">De Goejestraat</meta:user-defined>
    <meta:user-defined meta:name="OVERHEIDop.woonplaats">Leiden</meta:user-defined>
    <meta:user-defined meta:name="DCTERMS.W3CDTF/DCTERMS.available">2021-02-04</meta:user-defined>
    <meta:user-defined meta:name="OVERHEIDop.externeBijlage">LEIDEN_202101_GFO_ZAKEN_667921_OMGEVINGSVERGUNN...|exb-2021-5014</meta:user-defined>
    <meta:user-defined meta:name="DCTERMS.W3CDTF/OVERHEIDop.jaargang">2021</meta:user-defined>
    <meta:user-defined meta:name="OVERHEIDop.publicationIssue">26256</meta:user-defined>
    <meta:user-defined meta:name="OVERHEIDop.GmbID/DC.identifier">gmb-2021-26256</meta:user-defined>
    <meta:user-defined meta:name="OVERHEIDop.versieInformatie"/>
  </office:meta>
</office:document-meta>
</file>