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vendel 7 , 2286X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vendel 7 , 2286XE, het plaatsen van een dakkapel in het voorgeveldakvlak; datum besluit: 29-7-2021; zaaknummer: 202107218383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5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83832</meta:user-defined>
    <dc:language>nl</dc:language>
    <meta:user-defined meta:name="OVERHEIDop.locatietype/OVERHEIDop.gebiedsmarkering">Adres</meta:user-defined>
    <meta:user-defined meta:name="DC.title">Activiteit: Bouw, Lavendel 7 , 2286XE, het plaatsen van een dakkapel in het voorgeveldakvlak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56</meta:user-defined>
    <meta:user-defined meta:name="OVERHEIDop.GmbID/DC.identifier">gmb-2021-262556</meta:user-defined>
    <meta:user-defined meta:name="OVERHEIDop.versieInformatie"/>
  </office:meta>
</office:document-meta>
</file>