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ingetrokken aanvraag omgevingsvergunning - bouwen van een overkapping - Ruigenhof 3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Ingetrokken, Ruigenhof 33, bouwen van een overkapping, 22-07-2021. Rechtsmiddel: Bezwaar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2555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55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55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157</meta:user-defined>
    <dc:language>nl</dc:language>
    <meta:user-defined meta:name="OVERHEIDop.locatietype/OVERHEIDop.gebiedsmarkering">Adres</meta:user-defined>
    <meta:user-defined meta:name="DC.title">Gemeente Amersfoort, Schothorst - ingetrokken aanvraag omgevingsvergunning - bouwen van een overkapping - Ruigenhof 33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555</meta:user-defined>
    <meta:user-defined meta:name="OVERHEIDop.GmbID/DC.identifier">gmb-2021-262555</meta:user-defined>
    <meta:user-defined meta:name="OVERHEIDop.versieInformatie"/>
  </office:meta>
</office:document-meta>
</file>