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oeverbescherming bij diverse percelen aan Waterfront de Veene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De Veene, </text:span>aanbrengen oeverbescherming op diverse percelen (OV20210504/6272201); ingekomen op 26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5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ltena - Aanvraag vergunning voor het aanbrengen van een oeverbescherming bij diverse percelen aan Waterfront de Veene in Ve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53</meta:user-defined>
    <meta:user-defined meta:name="OVERHEIDop.GmbID/DC.identifier">gmb-2021-262553</meta:user-defined>
    <meta:user-defined meta:name="OVERHEIDop.versieInformatie"/>
  </office:meta>
</office:document-meta>
</file>